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73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7" table:style-name="ce17">
            <text:p>6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7:231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27:232</text:p>
          </table:table-cell>
          <table:covered-table-cell/>
          <table:table-cell office:value-type="float" office:value="833983.17" table:style-name="ce16">
            <text:p>833983,1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800003:218</text:p>
          </table:table-cell>
          <table:covered-table-cell/>
          <table:table-cell office:value-type="float" office:value="887326.4" table:style-name="ce16">
            <text:p>887326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9:28</text:p>
          </table:table-cell>
          <table:covered-table-cell/>
          <table:table-cell office:value-type="float" office:value="539658.9" table:style-name="ce16">
            <text:p>539658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200001:264</text:p>
          </table:table-cell>
          <table:covered-table-cell/>
          <table:table-cell office:value-type="float" office:value="212112.48" table:style-name="ce16">
            <text:p>212112,4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5:9</text:p>
          </table:table-cell>
          <table:covered-table-cell/>
          <table:table-cell office:value-type="float" office:value="348025" table:style-name="ce16">
            <text:p>3480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0:2</text:p>
          </table:table-cell>
          <table:covered-table-cell/>
          <table:table-cell office:value-type="float" office:value="302813.82" table:style-name="ce16">
            <text:p>302813,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5:390</text:p>
          </table:table-cell>
          <table:covered-table-cell/>
          <table:table-cell office:value-type="float" office:value="573753.02" table:style-name="ce16">
            <text:p>573753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2:961</text:p>
          </table:table-cell>
          <table:covered-table-cell/>
          <table:table-cell office:value-type="float" office:value="402036" table:style-name="ce16">
            <text:p>4020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2004:292</text:p>
          </table:table-cell>
          <table:covered-table-cell/>
          <table:table-cell office:value-type="float" office:value="186384" table:style-name="ce16">
            <text:p>1863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200011:48</text:p>
          </table:table-cell>
          <table:covered-table-cell/>
          <table:table-cell office:value-type="float" office:value="556517" table:style-name="ce16">
            <text:p>55651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78:219</text:p>
          </table:table-cell>
          <table:covered-table-cell/>
          <table:table-cell office:value-type="float" office:value="371904.72" table:style-name="ce16">
            <text:p>371904,7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05:73</text:p>
          </table:table-cell>
          <table:covered-table-cell/>
          <table:table-cell office:value-type="float" office:value="3600855.3" table:style-name="ce16">
            <text:p>3600855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34:202</text:p>
          </table:table-cell>
          <table:covered-table-cell/>
          <table:table-cell office:value-type="float" office:value="301093.75" table:style-name="ce16">
            <text:p>301093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9:422</text:p>
          </table:table-cell>
          <table:covered-table-cell/>
          <table:table-cell office:value-type="float" office:value="1292484" table:style-name="ce16">
            <text:p>12924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600004:170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34:192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600034:193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600034:194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600044:200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600045:212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600046:198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600046:199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600051:265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600051:266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53:190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54:227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600054:228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600054:229</text:p>
          </table:table-cell>
          <table:covered-table-cell/>
          <table:table-cell office:value-type="float" office:value="3478.44" table:style-name="ce16">
            <text:p>3478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800005:390</text:p>
          </table:table-cell>
          <table:covered-table-cell/>
          <table:table-cell office:value-type="float" office:value="3128.02" table:style-name="ce16">
            <text:p>3128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800005:391</text:p>
          </table:table-cell>
          <table:covered-table-cell/>
          <table:table-cell office:value-type="float" office:value="3128.02" table:style-name="ce16">
            <text:p>3128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800005:392</text:p>
          </table:table-cell>
          <table:covered-table-cell/>
          <table:table-cell office:value-type="float" office:value="3128.02" table:style-name="ce16">
            <text:p>3128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800010:237</text:p>
          </table:table-cell>
          <table:covered-table-cell/>
          <table:table-cell office:value-type="float" office:value="477440" table:style-name="ce16">
            <text:p>4774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4700015:16</text:p>
          </table:table-cell>
          <table:covered-table-cell/>
          <table:table-cell office:value-type="float" office:value="790435.2" table:style-name="ce16">
            <text:p>790435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33:783</text:p>
          </table:table-cell>
          <table:covered-table-cell/>
          <table:table-cell office:value-type="float" office:value="45841.919999999998" table:style-name="ce16">
            <text:p>45841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011:460</text:p>
          </table:table-cell>
          <table:covered-table-cell/>
          <table:table-cell office:value-type="float" office:value="268181.15999999997" table:style-name="ce16">
            <text:p>268181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100052:307</text:p>
          </table:table-cell>
          <table:covered-table-cell/>
          <table:table-cell office:value-type="float" office:value="2074419.27" table:style-name="ce16">
            <text:p>2074419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100080:947</text:p>
          </table:table-cell>
          <table:covered-table-cell/>
          <table:table-cell office:value-type="float" office:value="1330487.5" table:style-name="ce16">
            <text:p>1330487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140:178</text:p>
          </table:table-cell>
          <table:covered-table-cell/>
          <table:table-cell office:value-type="float" office:value="10959.96" table:style-name="ce16">
            <text:p>10959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10:1455</text:p>
          </table:table-cell>
          <table:covered-table-cell/>
          <table:table-cell office:value-type="float" office:value="575177.19999999995" table:style-name="ce16">
            <text:p>575177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2633</text:p>
          </table:table-cell>
          <table:covered-table-cell/>
          <table:table-cell office:value-type="float" office:value="1985823.14" table:style-name="ce16">
            <text:p>1985823,1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10003:259</text:p>
          </table:table-cell>
          <table:covered-table-cell/>
          <table:table-cell office:value-type="float" office:value="45330" table:style-name="ce16">
            <text:p>4533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10009:398</text:p>
          </table:table-cell>
          <table:covered-table-cell/>
          <table:table-cell office:value-type="float" office:value="415222.8" table:style-name="ce16">
            <text:p>415222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10009:399</text:p>
          </table:table-cell>
          <table:covered-table-cell/>
          <table:table-cell office:value-type="float" office:value="143847.20000000001" table:style-name="ce16">
            <text:p>143847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0:2259</text:p>
          </table:table-cell>
          <table:covered-table-cell/>
          <table:table-cell office:value-type="float" office:value="1428162.41" table:style-name="ce16">
            <text:p>1428162,4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46:317</text:p>
          </table:table-cell>
          <table:covered-table-cell/>
          <table:table-cell office:value-type="float" office:value="164635.38" table:style-name="ce16">
            <text:p>164635,3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400010:304</text:p>
          </table:table-cell>
          <table:covered-table-cell/>
          <table:table-cell office:value-type="float" office:value="286990" table:style-name="ce16">
            <text:p>28699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26:449</text:p>
          </table:table-cell>
          <table:covered-table-cell/>
          <table:table-cell office:value-type="float" office:value="360137.61" table:style-name="ce16">
            <text:p>360137,6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1600007:30</text:p>
          </table:table-cell>
          <table:covered-table-cell/>
          <table:table-cell office:value-type="float" office:value="405550" table:style-name="ce16">
            <text:p>40555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7500001:337</text:p>
          </table:table-cell>
          <table:covered-table-cell/>
          <table:table-cell office:value-type="float" office:value="149295" table:style-name="ce16">
            <text:p>1492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200014:198</text:p>
          </table:table-cell>
          <table:covered-table-cell/>
          <table:table-cell office:value-type="float" office:value="99530" table:style-name="ce16">
            <text:p>9953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3500001:122</text:p>
          </table:table-cell>
          <table:covered-table-cell/>
          <table:table-cell office:value-type="float" office:value="493246" table:style-name="ce16">
            <text:p>4932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500002:208</text:p>
          </table:table-cell>
          <table:covered-table-cell/>
          <table:table-cell office:value-type="float" office:value="224260" table:style-name="ce16">
            <text:p>22426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500005:688</text:p>
          </table:table-cell>
          <table:covered-table-cell/>
          <table:table-cell office:value-type="float" office:value="174191.92" table:style-name="ce16">
            <text:p>174191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01:259</text:p>
          </table:table-cell>
          <table:covered-table-cell/>
          <table:table-cell office:value-type="float" office:value="150557.25" table:style-name="ce16">
            <text:p>150557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02:406</text:p>
          </table:table-cell>
          <table:covered-table-cell/>
          <table:table-cell office:value-type="float" office:value="228001.25" table:style-name="ce16">
            <text:p>228001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700002:407</text:p>
          </table:table-cell>
          <table:covered-table-cell/>
          <table:table-cell office:value-type="float" office:value="254750" table:style-name="ce16">
            <text:p>25475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200003:10</text:p>
          </table:table-cell>
          <table:covered-table-cell/>
          <table:table-cell office:value-type="float" office:value="594400" table:style-name="ce16">
            <text:p>5944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600001:392</text:p>
          </table:table-cell>
          <table:covered-table-cell/>
          <table:table-cell office:value-type="float" office:value="6548" table:style-name="ce16">
            <text:p>654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1600001:393</text:p>
          </table:table-cell>
          <table:covered-table-cell/>
          <table:table-cell office:value-type="float" office:value="27010.5" table:style-name="ce16">
            <text:p>27010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600002:1077</text:p>
          </table:table-cell>
          <table:covered-table-cell/>
          <table:table-cell office:value-type="float" office:value="22099.5" table:style-name="ce16">
            <text:p>22099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600003:310</text:p>
          </table:table-cell>
          <table:covered-table-cell/>
          <table:table-cell office:value-type="float" office:value="9822" table:style-name="ce16">
            <text:p>982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900002:749</text:p>
          </table:table-cell>
          <table:covered-table-cell/>
          <table:table-cell office:value-type="float" office:value="446240" table:style-name="ce16">
            <text:p>4462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900002:750</text:p>
          </table:table-cell>
          <table:covered-table-cell/>
          <table:table-cell office:value-type="float" office:value="892480" table:style-name="ce16">
            <text:p>89248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300008:172</text:p>
          </table:table-cell>
          <table:covered-table-cell/>
          <table:table-cell office:value-type="float" office:value="92013.3" table:style-name="ce16">
            <text:p>92013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700004:1315</text:p>
          </table:table-cell>
          <table:covered-table-cell/>
          <table:table-cell office:value-type="float" office:value="400962.64" table:style-name="ce16">
            <text:p>400962,6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700005:564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3:1348</text:p>
          </table:table-cell>
          <table:covered-table-cell/>
          <table:table-cell office:value-type="float" office:value="655023.6" table:style-name="ce16">
            <text:p>655023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8517</text:p>
          </table:table-cell>
          <table:covered-table-cell/>
          <table:table-cell office:value-type="float" office:value="109231.1" table:style-name="ce16">
            <text:p>109231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8518</text:p>
          </table:table-cell>
          <table:covered-table-cell/>
          <table:table-cell office:value-type="float" office:value="109231.1" table:style-name="ce16">
            <text:p>109231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4575</text:p>
          </table:table-cell>
          <table:covered-table-cell/>
          <table:table-cell office:value-type="float" office:value="482579.84" table:style-name="ce16">
            <text:p>482579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4576</text:p>
          </table:table-cell>
          <table:covered-table-cell/>
          <table:table-cell office:value-type="float" office:value="318115.71999999997" table:style-name="ce16">
            <text:p>318115,7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4577</text:p>
          </table:table-cell>
          <table:covered-table-cell/>
          <table:table-cell office:value-type="float" office:value="277711.03999999998" table:style-name="ce16">
            <text:p>277711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4578</text:p>
          </table:table-cell>
          <table:covered-table-cell/>
          <table:table-cell office:value-type="float" office:value="283970.92" table:style-name="ce16">
            <text:p>283970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4579</text:p>
          </table:table-cell>
          <table:covered-table-cell/>
          <table:table-cell office:value-type="float" office:value="276572.88" table:style-name="ce16">
            <text:p>276572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14580</text:p>
          </table:table-cell>
          <table:covered-table-cell/>
          <table:table-cell office:value-type="float" office:value="334049.96000000002" table:style-name="ce16">
            <text:p>334049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98000:96</text:p>
          </table:table-cell>
          <table:covered-table-cell/>
          <table:table-cell office:value-type="float" office:value="121661.05" table:style-name="ce16">
            <text:p>121661,0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709:181</text:p>
          </table:table-cell>
          <table:covered-table-cell/>
          <table:table-cell office:value-type="float" office:value="514471.67999999999" table:style-name="ce16">
            <text:p>514471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030:125</text:p>
          </table:table-cell>
          <table:covered-table-cell/>
          <table:table-cell office:value-type="float" office:value="320539.5" table:style-name="ce16">
            <text:p>320539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30:126</text:p>
          </table:table-cell>
          <table:covered-table-cell/>
          <table:table-cell office:value-type="float" office:value="315364.5" table:style-name="ce16">
            <text:p>315364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30:127</text:p>
          </table:table-cell>
          <table:covered-table-cell/>
          <table:table-cell office:value-type="float" office:value="300146" table:style-name="ce16">
            <text:p>3001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030:128</text:p>
          </table:table-cell>
          <table:covered-table-cell/>
          <table:table-cell office:value-type="float" office:value="298727" table:style-name="ce16">
            <text:p>2987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030:129</text:p>
          </table:table-cell>
          <table:covered-table-cell/>
          <table:table-cell office:value-type="float" office:value="328035.40000000002" table:style-name="ce16">
            <text:p>328035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38:272</text:p>
          </table:table-cell>
          <table:covered-table-cell/>
          <table:table-cell office:value-type="float" office:value="51580.800000000003" table:style-name="ce16">
            <text:p>51580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000005:146</text:p>
          </table:table-cell>
          <table:covered-table-cell/>
          <table:table-cell office:value-type="float" office:value="567619.74" table:style-name="ce16">
            <text:p>567619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301:31</text:p>
          </table:table-cell>
          <table:covered-table-cell/>
          <table:table-cell office:value-type="float" office:value="20865524.940000001" table:style-name="ce16">
            <text:p>20865524,9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3014:22</text:p>
          </table:table-cell>
          <table:covered-table-cell/>
          <table:table-cell office:value-type="float" office:value="1050877.4399999999" table:style-name="ce16">
            <text:p>1050877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5017:171</text:p>
          </table:table-cell>
          <table:covered-table-cell/>
          <table:table-cell office:value-type="float" office:value="390366" table:style-name="ce16">
            <text:p>39036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6008:144</text:p>
          </table:table-cell>
          <table:covered-table-cell/>
          <table:table-cell office:value-type="float" office:value="325182.09999999998" table:style-name="ce16">
            <text:p>325182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4027:263</text:p>
          </table:table-cell>
          <table:covered-table-cell/>
          <table:table-cell office:value-type="float" office:value="735941.99" table:style-name="ce16">
            <text:p>735941,9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4027:264</text:p>
          </table:table-cell>
          <table:covered-table-cell/>
          <table:table-cell office:value-type="float" office:value="736149.68" table:style-name="ce16">
            <text:p>736149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05:1710</text:p>
          </table:table-cell>
          <table:covered-table-cell/>
          <table:table-cell office:value-type="float" office:value="3089138.7" table:style-name="ce16">
            <text:p>3089138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16005:26</text:p>
          </table:table-cell>
          <table:covered-table-cell/>
          <table:table-cell office:value-type="float" office:value="418565.7" table:style-name="ce16">
            <text:p>418565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33024:14</text:p>
          </table:table-cell>
          <table:covered-table-cell/>
          <table:table-cell office:value-type="float" office:value="502153.26" table:style-name="ce16">
            <text:p>502153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9002:566</text:p>
          </table:table-cell>
          <table:covered-table-cell/>
          <table:table-cell office:value-type="float" office:value="738296.72" table:style-name="ce16">
            <text:p>738296,7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9002:567</text:p>
          </table:table-cell>
          <table:covered-table-cell/>
          <table:table-cell office:value-type="float" office:value="739760.24" table:style-name="ce16">
            <text:p>739760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20:1929</text:p>
          </table:table-cell>
          <table:covered-table-cell/>
          <table:table-cell office:value-type="float" office:value="1124422.3899999999" table:style-name="ce16">
            <text:p>1124422,3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2020:1930</text:p>
          </table:table-cell>
          <table:covered-table-cell/>
          <table:table-cell office:value-type="float" office:value="837039" table:style-name="ce16">
            <text:p>83703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4010:134</text:p>
          </table:table-cell>
          <table:covered-table-cell/>
          <table:table-cell office:value-type="float" office:value="718198.86" table:style-name="ce16">
            <text:p>718198,8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20:446</text:p>
          </table:table-cell>
          <table:covered-table-cell/>
          <table:table-cell office:value-type="float" office:value="981800" table:style-name="ce16">
            <text:p>9818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7010:4592</text:p>
          </table:table-cell>
          <table:covered-table-cell/>
          <table:table-cell office:value-type="float" office:value="676456" table:style-name="ce16">
            <text:p>6764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">
            <text:p>36:34:0547010:4593</text:p>
          </table:table-cell>
          <table:covered-table-cell/>
          <table:table-cell office:value-type="float" office:value="676456" table:style-name="ce17">
            <text:p>6764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5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7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40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3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3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4303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2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7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7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7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9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9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9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5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1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2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2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3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5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6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5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6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6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6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8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4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4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1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6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8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8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08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08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08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08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10008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08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10008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10008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10008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08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8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8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100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08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08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8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8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8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08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9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9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09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9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9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09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10009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10009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10010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1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1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10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1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1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1001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100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10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10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1001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10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1001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10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10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10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10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10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10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1001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1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10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10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10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10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1001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13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13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1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1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1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1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1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1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1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14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1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1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1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15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1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1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6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6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6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6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6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6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6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6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6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6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6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6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6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6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6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6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6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6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6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6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6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6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6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6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6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6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6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6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6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6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6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6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6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6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6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6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6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6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61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6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61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6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61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6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61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61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6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6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6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6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6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61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61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61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61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61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10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6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6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6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6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20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3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3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3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3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3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300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8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0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0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0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0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17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18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48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5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7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7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1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29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5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61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1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3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3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05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1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6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901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0004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50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2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30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3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3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4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4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5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5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24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2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2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2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2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3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54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5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2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6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19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19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19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19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0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000000:10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6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8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8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8000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8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0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6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7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826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826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826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826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826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826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826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826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826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826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826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826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826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826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826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826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826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826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826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826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826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826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826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826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826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826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826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826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82601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826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826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826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826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826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826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826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826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826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826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826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826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82601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82601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826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826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826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826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826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826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826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826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82601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82601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826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826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826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82601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82601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826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826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82601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82601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826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826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82601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826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3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3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1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1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1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18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5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6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0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1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7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88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88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000000:6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5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5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9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19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2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20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300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4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40001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1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100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3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7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2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3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3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1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4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4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19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19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19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19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35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2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2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2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2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2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206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2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15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1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1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1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104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1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109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5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9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01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0001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1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1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6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4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1001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1001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1001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1001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10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1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48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4903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1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1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4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9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3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4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70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7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7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7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number-columns-spanned="3" table:number-rows-spanned="1" table:style-name="ce2">
            <text:p>36:34:06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634A19DCDB9C7C5BC9394CE8F56AAC0F8EFAA3D54718B4C115661609C3F6304EF7B00C11E2250941F177D9884DC99FCF97179E6384A2E4FAB02D95FD897A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24T07:24:31Z</meta:creation-date>
    <dc:date>2021-05-24T07:24:31Z</dc:date>
  </office:meta>
</office:document-meta>
</file>